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8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ta1" style:family="table" style:master-page-name="PageStyle_5f_Form_20_responses_20_3">
      <style:table-properties table:display="true" style:writing-mode="lr-tb"/>
    </style:style>
    <style:style style:name="ce1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 responses 3" table:style-name="ta1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office:value-type="string" calcext:value-type="string">
            <text:p>Timestamp</text:p>
          </table:table-cell>
          <table:table-cell table:style-name="ce2" office:value-type="string" calcext:value-type="string">
            <text:p>Who are you?</text:p>
          </table:table-cell>
          <table:table-cell office:value-type="string" calcext:value-type="string">
            <text:p>Who do you think is most trustworthy to ensure the security of your smart home device (e.g. smart energy monitor or smart thermostat)?</text:p>
          </table:table-cell>
          <table:table-cell office:value-type="string" calcext:value-type="string">
            <text:p>If a research establishment wanted to have access to data from connected objects in your building for a given project, would you be willing to take part and share your data with them?</text:p>
          </table:table-cell>
          <table:table-cell office:value-type="string" calcext:value-type="string">
            <text:p>If the data from all your connected objects was easily available to you how likely are you to make use it?</text:p>
          </table:table-cell>
          <table:table-cell office:value-type="string" calcext:value-type="string">
            <text:p>If you were deploying 5 IoT devices (eg smart heating) around your home, what would concern you most?</text:p>
          </table:table-cell>
          <table:table-cell table:style-name="ce2" office:value-type="string" calcext:value-type="string">
            <text:p>If you were deploying 200 IoT devices around your office what would concern you most?</text:p>
          </table:table-cell>
          <table:table-cell office:value-type="string" calcext:value-type="string">
            <text:p>If you were deploying 5000 IoT devices (eg for footfall tracking) around a public transport system, what would concern you most?</text:p>
          </table:table-cell>
          <table:table-cell table:style-name="ce2" office:value-type="string" calcext:value-type="string">
            <text:p>For the third multi-choice question "If a research establishment wanted to have access to data from connected objects would you be willing to <text:s/>share your data with them?", what other variables would influence your answer?</text:p>
          </table:table-cell>
          <table:table-cell table:style-name="ce2" office:value-type="string" calcext:value-type="string">
            <text:p>What's the best UX you've ever encountered or could envisage for managing 200 sensors/connected devices in one go?</text:p>
          </table:table-cell>
          <table:table-cell office:value-type="string" calcext:value-type="string">
            <text:p>If you've played with Arduinos or other low-level hardware, and it's not your number one skillset, how did it go? What encourages you, or stops you from doing it again?</text:p>
          </table:table-cell>
          <table:table-cell office:value-type="string" calcext:value-type="string">
            <text:p>Create an easy to understand rating system for connected products on a scale of 'not connected at all' to 'shares data with the world, its mother and Google search', just like the energy rating systems on white goods A to G.</text:p>
          </table:table-cell>
          <table:table-cell office:value-type="string" calcext:value-type="string">
            <text:p>Deployment: what would be the perfect UX for the installer to be able to deploy the IoT sensor in a building, quickest, easiest and with least frustration?</text:p>
          </table:table-cell>
          <table:table-cell office:value-type="string" calcext:value-type="string">
            <text:p>Development: how and where should data from the sensors appear? What metadata should be included?</text:p>
          </table:table-cell>
          <table:table-cell office:value-type="string" calcext:value-type="string">
            <text:p>Business: what is the use case for modular sensors?</text:p>
          </table:table-cell>
          <table:table-cell table:style-name="ce2" office:value-type="string" calcext:value-type="string">
            <text:p>Help! The NSA and GCHQ are tracking my sauna settings. What worries do you have personally and professionally and how would you like them addressed in the IoT world? </text:p>
          </table:table-cell>
          <table:table-cell table:style-name="ce2" office:value-type="string" calcext:value-type="string">
            <text:p>Do you have any interesting personal or professional anecdotes around IoT security, privacy, cost, ease of use, vendor lock-in, etc?</text:p>
          </table:table-cell>
          <table:table-cell table:style-name="ce2" office:value-type="string" calcext:value-type="string">
            <text:p>Have you heard about SFG20? <text:s/>How should it apply to IoT/connected devices or using IoT to help manage other devices, if at all?</text:p>
          </table:table-cell>
          <table:table-cell table:style-name="ce2" office:value-type="string" calcext:value-type="string">
            <text:p>What question(s) do you think we should have asked in this section?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15-06-22T19:33:04.9" calcext:value-type="date">
            <text:p>6/22/2015 19:33:05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Moderately Likely</text:p>
          </table:table-cell>
          <table:table-cell table:number-columns-repeated="3"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I honeslt don't know how to answer this question, sorry - it really depends on the context, and which data.</text:p>
          </table:table-cell>
          <table:table-cell table:style-name="ce2" office:value-type="string" calcext:value-type="string">
            <text:p>The mental models for heating and IoT events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5-06-22T20:38:40.287" calcext:value-type="date">
            <text:p>6/22/2015 20:38:40</text:p>
          </table:table-cell>
          <table:table-cell table:style-name="ce2" office:value-type="string" calcext:value-type="string">
            <text:p>DHD on phone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Moderately Likely</text:p>
          </table:table-cell>
          <table:table-cell table:number-columns-repeated="2"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Maintenanc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6-22T20:40:10.687" calcext:value-type="date">
            <text:p>6/22/2015 20:40:11</text:p>
          </table:table-cell>
          <table:table-cell table:style-name="ce2" office:value-type="string" calcext:value-type="string">
            <text:p>Just interested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Don't they do this already without asking???</text:p>
          </table:table-cell>
          <table:table-cell table:style-name="ce2" office:value-type="string" calcext:value-type="string">
            <text:p>Moderately Likely</text:p>
          </table:table-cell>
          <table:table-cell table:style-name="ce2" office:value-type="string" calcext:value-type="string">
            <text:p>Deployment/setup</text:p>
          </table:table-cell>
          <table:table-cell table:number-columns-repeated="2" table:style-name="ce2" office:value-type="string" calcext:value-type="string">
            <text:p>Security/privacy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6-22T20:41:00.316" calcext:value-type="date">
            <text:p>6/22/2015 20:41:00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Maintenance</text:p>
          </table:table-cell>
          <table:table-cell table:number-columns-repeated="2"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Domain</text:p>
            <text:p>Overall collaboration; how I can be involved</text:p>
            <text:p>social impact</text:p>
            <text:p>level of innovative edge in domain solution</text:p>
            <text:p/>
          </table:table-cell>
          <table:table-cell table:style-name="ce2" office:value-type="string" calcext:value-type="string">
            <text:p>Representation</text:p>
            <text:p>performance and flexibility</text:p>
            <text:p>security</text:p>
            <text:p/>
          </table:table-cell>
          <table:table-cell table:style-name="ce2" office:value-type="string" calcext:value-type="string">
            <text:p>Mediocrity</text:p>
            <text:p/>
          </table:table-cell>
          <table:table-cell table:style-name="ce2" office:value-type="string" calcext:value-type="string">
            <text:p>Great idea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5-06-22T20:41:24.563" calcext:value-type="date">
            <text:p>6/22/2015 20:41:25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I'm getting paid for access to my data</text:p>
          </table:table-cell>
          <table:table-cell table:style-name="ce2" office:value-type="string" calcext:value-type="string">
            <text:p>Not likely</text:p>
          </table:table-cell>
          <table:table-cell table:number-columns-repeated="3"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1000$</text:p>
          </table:table-cell>
          <table:table-cell table:style-name="ce2" office:value-type="string" calcext:value-type="string">
            <text:p>Fuck!</text:p>
          </table:table-cell>
          <table:table-cell table:style-name="ce2" office:value-type="string" calcext:value-type="string">
            <text:p>Fuck me!</text:p>
          </table:table-cell>
          <table:table-cell table:style-name="ce2" office:value-type="string" calcext:value-type="string">
            <text:p>Tired!</text:p>
          </table:table-cell>
          <table:table-cell table:style-name="ce2" office:value-type="string" calcext:value-type="string">
            <text:p>Fuck!</text:p>
          </table:table-cell>
          <table:table-cell table:style-name="ce2" office:value-type="string" calcext:value-type="string">
            <text:p>How do i know?</text:p>
          </table:table-cell>
          <table:table-cell table:style-name="ce2" office:value-type="string" calcext:value-type="string">
            <text:p>Sounds cool.</text:p>
          </table:table-cell>
          <table:table-cell table:style-name="ce2" office:value-type="string" calcext:value-type="string">
            <text:p>Blow me.</text:p>
          </table:table-cell>
          <table:table-cell table:style-name="ce2" office:value-type="string" calcext:value-type="string">
            <text:p>Again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eally?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15-06-22T20:44:26.543" calcext:value-type="date">
            <text:p>6/22/2015 20:44:27</text:p>
          </table:table-cell>
          <table:table-cell table:style-name="ce2" office:value-type="string" calcext:value-type="string">
            <text:p>Just interested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No way!</text:p>
          </table:table-cell>
          <table:table-cell table:style-name="ce2" office:value-type="string" calcext:value-type="string">
            <text:p>Very likely</text:p>
          </table:table-cell>
          <table:table-cell table:number-columns-repeated="3"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Nothing, there is no way I would share my data.</text:p>
          </table:table-cell>
          <table:table-cell table:style-name="ce2" office:value-type="string" calcext:value-type="string">
            <text:p>None. My best UX would be an API / highly expressive rule-based UI. But it would not suit many people.</text:p>
          </table:table-cell>
          <table:table-cell table:style-name="ce2" office:value-type="string" calcext:value-type="string">
            <text:p>Last played with a Z8 board 30 years ago, went well.</text:p>
          </table:table-cell>
          <table:table-cell table:style-name="ce2" office:value-type="string" calcext:value-type="string">
            <text:p>D = connected, shares data with third parties</text:p>
            <text:p>C = not connected at all</text:p>
            <text:p>B = connected, makes data available only via a simple app / web site</text:p>
            <text:p>A = connected, makes data available via an API</text:p>
          </table:table-cell>
          <table:table-cell table:style-name="ce2" office:value-type="string" calcext:value-type="string">
            <text:p>See above. The more flexible, the better. The installer could have his pre-set set of rules.</text:p>
          </table:table-cell>
          <table:table-cell table:style-name="ce2" office:value-type="string" calcext:value-type="string">
            <text:p>Via an API on one of the user's computers.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I am very concerned about this snooping, I would want to see minimalist platforms so that physical layer (raw sensor inputs) <text:s/>can be secured, and then all communication to be encrypted.</text:p>
          </table:table-cell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t heard of it. Will have a look at the link in detail later.</text:p>
          </table:table-cell>
          <table:table-cell table:number-columns-repeated="1006"/>
        </table:table-row>
        <table:table-row table:style-name="ro1">
          <table:table-cell table:style-name="ce1" office:value-type="date" office:date-value="2015-06-22T20:44:56.202" calcext:value-type="date">
            <text:p>6/22/2015 20:44:56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Security/privacy</text:p>
          </table:table-cell>
          <table:table-cell table:number-columns-repeated="2"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Time limited project</text:p>
            <text:p>Privacy and security policies</text:p>
          </table:table-cell>
          <table:table-cell table:style-name="ce2" office:value-type="string" calcext:value-type="string">
            <text:p>They're all crap</text:p>
          </table:table-cell>
          <table:table-cell table:style-name="ce2" office:value-type="string" calcext:value-type="string">
            <text:p>Not very well: I can do the software but not the hardware</text:p>
          </table:table-cell>
          <table:table-cell table:style-name="ce2" office:value-type="string" calcext:value-type="string">
            <text:p>That's too hard!</text:p>
          </table:table-cell>
          <table:table-cell table:style-name="ce2" office:value-type="string" calcext:value-type="string">
            <text:p>1. Plug in (if cables, make sure there is no way to plug them in wrong)</text:p>
            <text:p>2. Check that the right LED comes on</text:p>
            <text:p>3. Done</text:p>
          </table:table-cell>
          <table:table-cell table:style-name="ce2" office:value-type="string" calcext:value-type="string">
            <text:p>In a platform with a sensible API, if possible using OAuth.</text:p>
            <text:p>Meta-data should include everything that helps with understanding what each data stream corresponds to, e.g. location, unit, etc.</text:p>
          </table:table-cell>
          <table:table-cell table:style-name="ce2" office:value-type="string" calcext:value-type="string">
            <text:p>Being able to quickly come up with a combination of sensors for a given project, e.g. tri-sensor in buildings CO2 + humidity + temperature.</text:p>
          </table:table-cell>
          <table:table-cell table:style-name="ce2" office:value-type="string" calcext:value-type="string">
            <text:p>My worry is for that information to be correlated with other information that I want to keep private.</text:p>
            <text:p>Ways to address it:</text:p>
            <text:p>- authentication + encryption to make sure only the people I allow have access to the data</text:p>
            <text:p>- reduced privileges for some users, e.g. reduced granularity (access to weekly aggregate data rather than raw data), limited time window, anonymised or aggregated data (e.g. access to aggregated value for a whole portfolio of buildings rather than individual buildings values)</text:p>
          </table:table-cell>
          <table:table-cell table:style-name="ce2" office:value-type="string" calcext:value-type="string">
            <text:p>Yes, lots!</text:p>
            <text:p>Customers removing batteries or piling stuff in front of the devices such that they lose radio communication, etc.</text:p>
          </table:table-cell>
          <table:table-cell table:style-name="ce2" office:value-type="string" calcext:value-type="string">
            <text:p>Damon told me today so I don't know yet.</text:p>
          </table:table-cell>
          <table:table-cell table:number-columns-repeated="1006"/>
        </table:table-row>
        <table:table-row table:style-name="ro1">
          <table:table-cell table:style-name="ce1" office:value-type="date" office:date-value="2015-06-22T20:45:00.22" calcext:value-type="date">
            <text:p>6/22/2015 20:45:00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Maintenance</text:p>
          </table:table-cell>
          <table:table-cell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Anonymisation if possible.</text:p>
          </table:table-cell>
          <table:table-cell table:style-name="ce4" office:value-type="string" calcext:value-type="string">
            <text:p><text:a xlink:href="http://Particle.io" xlink:type="simple">Particle.io</text:a></text:p>
          </table:table-cell>
          <table:table-cell table:style-name="ce2" office:value-type="string" calcext:value-type="string">
            <text:p>Great but there is a learning curve.</text:p>
          </table:table-cell>
          <table:table-cell table:style-name="ce2" office:value-type="string" calcext:value-type="string">
            <text:p>It's binary. Connected or not.</text:p>
          </table:table-cell>
          <table:table-cell table:style-name="ce2" office:value-type="string" calcext:value-type="string">
            <text:p>No ux. It just works.</text:p>
          </table:table-cell>
          <table:table-cell table:style-name="ce2" office:value-type="string" calcext:value-type="string">
            <text:p>Cloud based ide if possible. No install.</text:p>
          </table:table-cell>
          <table:table-cell table:style-name="ce2" office:value-type="string" calcext:value-type="string">
            <text:p>Could be cheaper but not necessarily.</text:p>
          </table:table-cell>
          <table:table-cell table:style-name="ce2" office:value-type="string" calcext:value-type="string">
            <text:p>Secondary uses of data can be worrying and anonymisation is very hard with big data. What other things does the data reveal?</text:p>
          </table:table-cell>
          <table:table-cell table:style-name="ce2" office:value-type="string" calcext:value-type="string">
            <text:p>Power usage data can reveal a lot and security is hard on embedded devices.</text:p>
          </table:table-cell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?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15-06-22T20:46:18.253" calcext:value-type="date">
            <text:p>6/22/2015 20:46:18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I share with people who share back.</text:p>
          </table:table-cell>
          <table:table-cell table:style-name="ce2" office:value-type="string" calcext:value-type="string">
            <text:p>Very likely</text:p>
          </table:table-cell>
          <table:table-cell table:number-columns-repeated="2"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Arduino not capable enough for most tasks. Very useful for quick hacks</text:p>
            <text:p/>
            <text:p/>
            <text:p/>
          </table:table-cell>
          <table:table-cell table:style-name="ce2" office:value-type="string" calcext:value-type="string">
            <text:p>No can Do. There are multiple dimensions.</text:p>
          </table:table-cell>
          <table:table-cell table:style-name="ce2" office:value-type="string" calcext:value-type="string">
            <text:p>Just plug it in.</text:p>
          </table:table-cell>
          <table:table-cell table:style-name="ce2" office:value-type="string" calcext:value-type="string">
            <text:p>On users favourite device. Metadata <text:s text:c="2"/>is only useful under the covers</text:p>
          </table:table-cell>
          <table:table-cell table:style-name="ce2" office:value-type="string" calcext:value-type="string">
            <text:p>Great for prototyping</text:p>
          </table:table-cell>
          <table:table-cell table:style-name="ce2" office:value-type="string" calcext:value-type="string">
            <text:p>I control use of ALL data about me. Ideally I do not store data anywhere I don't control</text:p>
          </table:table-cell>
          <table:table-cell table:style-name="ce2" office:value-type="string" calcext:value-type="string">
            <text:p>Too painful to answer</text:p>
            <text:p> </text:p>
          </table:table-cell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Don't know what you want to do with this.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15-06-22T20:46:55.571" calcext:value-type="date">
            <text:p>6/22/2015 20:46:56</text:p>
          </table:table-cell>
          <table:table-cell table:style-name="ce2" office:value-type="string" calcext:value-type="string">
            <text:p>Just interested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Yes, absolutely, research is cool!</text:p>
          </table:table-cell>
          <table:table-cell table:style-name="ce2" office:value-type="string" calcext:value-type="string">
            <text:p>Moderately Likely</text:p>
          </table:table-cell>
          <table:table-cell table:style-name="ce2" office:value-type="string" calcext:value-type="string">
            <text:p>Deployment/setup</text:p>
          </table:table-cell>
          <table:table-cell table:number-columns-repeated="2" table:style-name="ce2" office:value-type="string" calcext:value-type="string">
            <text:p>Maintenanc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6-22T20:47:12.692" calcext:value-type="date">
            <text:p>6/22/2015 20:47:13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Moderately Likely</text:p>
          </table:table-cell>
          <table:table-cell table:number-columns-repeated="3" table:style-name="ce2" office:value-type="string" calcext:value-type="string">
            <text:p>Maintenance</text:p>
          </table:table-cell>
          <table:table-cell table:style-name="ce2" office:value-type="string" calcext:value-type="string">
            <text:p>Lots of data protection and a good social purpose, rather than money. A convincing use case!</text:p>
          </table:table-cell>
          <table:table-cell/>
          <table:table-cell table:style-name="ce2" office:value-type="string" calcext:value-type="string">
            <text:p>Good, especially with kids :)</text:p>
          </table:table-cell>
          <table:table-cell table:style-name="ce2" office:value-type="string" calcext:value-type="string">
            <text:p>Use the energy rating imagery! Or traffic lights, but perhaps not enough scales</text:p>
          </table:table-cell>
          <table:table-cell table:style-name="ce2" office:value-type="string" calcext:value-type="string">
            <text:p>Plug it in (or preferably not even that)</text:p>
          </table:table-cell>
          <table:table-cell table:style-name="ce2" office:value-type="string" calcext:value-type="string">
            <text:p>Where I (the homeowner) say it can. Give control to data owner! Also communicate value to data owner. What do I get in return?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5-06-22T20:47:15.083" calcext:value-type="date">
            <text:p>6/22/2015 20:47:15</text:p>
          </table:table-cell>
          <table:table-cell table:style-name="ce2" office:value-type="string" calcext:value-type="string">
            <text:p>Just interested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Only if I'm getting paid for access to my data</text:p>
          </table:table-cell>
          <table:table-cell table:style-name="ce2" office:value-type="string" calcext:value-type="string">
            <text:p>Moderately Likely</text:p>
          </table:table-cell>
          <table:table-cell table:style-name="ce2" office:value-type="string" calcext:value-type="string">
            <text:p>Maintenance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Maintenance</text:p>
          </table:table-cell>
          <table:table-cell table:style-name="ce2" office:value-type="string" calcext:value-type="string">
            <text:p>It is the principle of valuing the data</text:p>
          </table:table-cell>
          <table:table-cell/>
          <table:table-cell table:style-name="ce2" office:value-type="string" calcext:value-type="string">
            <text:p>??</text:p>
          </table:table-cell>
          <table:table-cell table:style-name="ce2" office:value-type="string" calcext:value-type="string">
            <text:p>No sharing <text:s/>(only I can see data). <text:s/>Sharing with device provider (single party). Sharing with a network</text:p>
          </table:table-cell>
          <table:table-cell table:style-name="ce2" office:value-type="string" calcext:value-type="string">
            <text:p>Able to book online with one hour window. Reminder sent to phone and able ti changes as for online deliveries.Evenings and weekends as well as daytime. </text:p>
          </table:table-cell>
          <table:table-cell/>
          <table:table-cell table:style-name="ce2" office:value-type="string" calcext:value-type="string">
            <text:p>Saving money. Efficiency. Comfort at home. <text:s/>Timely and appropriate info. </text:p>
          </table:table-cell>
          <table:table-cell table:style-name="ce2" office:value-type="string" calcext:value-type="string">
            <text:p>Invasion of privacy 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1" office:value-type="date" office:date-value="2015-06-22T20:47:44.116" calcext:value-type="date">
            <text:p>6/22/2015 20:47:44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I'm getting paid for access to my data</text:p>
          </table:table-cell>
          <table:table-cell table:style-name="ce2" office:value-type="string" calcext:value-type="string">
            <text:p>Moderately Likely</text:p>
          </table:table-cell>
          <table:table-cell table:number-columns-repeated="3" table:style-name="ce2" office:value-type="string" calcext:value-type="string">
            <text:p>all</text:p>
          </table:table-cell>
          <table:table-cell table:style-name="ce2" office:value-type="string" calcext:value-type="string">
            <text:p>anonymity issues? similar payment to market research </text:p>
          </table:table-cell>
          <table:table-cell table:style-name="ce2" office:value-type="string" calcext:value-type="string">
            <text:p>I've seen a model building with LEDs representing sensors</text:p>
          </table:table-cell>
          <table:table-cell table:style-name="ce2" office:value-type="string" calcext:value-type="string">
            <text:p>arduino compiler messages not very helpful, I like having the Unix command line on Rasp pi but I imagine it's baffling for newcomers</text:p>
          </table:table-cell>
          <table:table-cell/>
          <table:table-cell table:style-name="ce2" office:value-type="string" calcext:value-type="string">
            <text:p>plug into mains sockets</text:p>
          </table:table-cell>
          <table:table-cell table:style-name="ce2" office:value-type="string" calcext:value-type="string">
            <text:p>browserx</text:p>
          </table:table-cell>
          <table:table-cell table:number-columns-repeated="2"/>
          <table:table-cell table:style-name="ce2" office:value-type="string" calcext:value-type="string">
            <text:p>massively prefer standardised hardware etc</text:p>
          </table:table-cell>
          <table:table-cell table:style-name="ce2" office:value-type="string" calcext:value-type="string">
            <text:p>not heard of it</text:p>
          </table:table-cell>
          <table:table-cell table:number-columns-repeated="1006"/>
        </table:table-row>
        <table:table-row table:style-name="ro1">
          <table:table-cell table:style-name="ce1" office:value-type="date" office:date-value="2015-06-22T20:47:52.602" calcext:value-type="date">
            <text:p>6/22/2015 20:47:53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Moderately Likely</text:p>
          </table:table-cell>
          <table:table-cell table:style-name="ce2" office:value-type="string" calcext:value-type="string">
            <text:p>Maintenance</text:p>
          </table:table-cell>
          <table:table-cell table:style-name="ce2" office:value-type="string" calcext:value-type="string">
            <text:p>Deployment/setup</text:p>
          </table:table-cell>
          <table:table-cell/>
          <table:table-cell table:style-name="ce3" office:value-type="float" office:value="0.05" calcext:value-type="float">
            <text:p>£0.05</text:p>
          </table:table-cell>
          <table:table-cell/>
          <table:table-cell table:style-name="ce2" office:value-type="string" calcext:value-type="string">
            <text:p>I need to be treated like a total idiot when it comes to hardware</text:p>
            <text:p> </text:p>
            <text:p>I can plug stuff together and that's about it</text:p>
          </table:table-cell>
          <table:table-cell table:style-name="ce2" office:value-type="string" calcext:value-type="string">
            <text:p>Visible to me</text:p>
            <text:p>Visible to everyone</text:p>
            <text:p>Controllable by me</text:p>
            <text:p>Controllable by everyone</text:p>
          </table:table-cell>
          <table:table-cell table:style-name="ce2" office:value-type="string" calcext:value-type="string">
            <text:p>Configure one, click 'same again' on each device </text:p>
          </table:table-cell>
          <table:table-cell table:style-name="ce2" office:value-type="string" calcext:value-type="string">
            <text:p>Single web based platform </text:p>
          </table:table-cell>
          <table:table-cell table:style-name="ce2" office:value-type="string" calcext:value-type="string">
            <text:p>No idea </text:p>
          </table:table-cell>
          <table:table-cell table:style-name="ce2" office:value-type="string" calcext:value-type="string">
            <text:p>Take ownership of communications </text:p>
          </table:table-cell>
          <table:table-cell table:number-columns-repeated="1008"/>
        </table:table-row>
        <table:table-row table:style-name="ro1">
          <table:table-cell table:style-name="ce1" office:value-type="date" office:date-value="2015-06-22T20:48:15.934" calcext:value-type="date">
            <text:p>6/22/2015 20:48:16</text:p>
          </table:table-cell>
          <table:table-cell table:style-name="ce2" office:value-type="string" calcext:value-type="string">
            <text:p>Business user who wants services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Deployment/setup</text:p>
          </table:table-cell>
          <table:table-cell table:number-columns-repeated="2"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Yea, if they share back.</text:p>
          </table:table-cell>
          <table:table-cell table:style-name="ce2" office:value-type="string" calcext:value-type="string">
            <text:p>Iphone. Basically you have to put limitation to the things user can change in UX.</text:p>
          </table:table-cell>
          <table:table-cell table:style-name="ce2" office:value-type="string" calcext:value-type="string">
            <text:p>Have not used it.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06-22T20:48:26.263" calcext:value-type="date">
            <text:p>6/22/2015 20:48:26</text:p>
          </table:table-cell>
          <table:table-cell table:style-name="ce2" office:value-type="string" calcext:value-type="string">
            <text:p>Just interested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Moderately Likely</text:p>
          </table:table-cell>
          <table:table-cell table:style-name="ce2" office:value-type="string" calcext:value-type="string">
            <text:p>Security/privacy</text:p>
          </table:table-cell>
          <table:table-cell table:number-columns-repeated="2" table:style-name="ce2" office:value-type="string" calcext:value-type="string">
            <text:p>Maintenance</text:p>
          </table:table-cell>
          <table:table-cell table:style-name="ce2" office:value-type="string" calcext:value-type="string">
            <text:p>It would matter who would have access to that data; in other words, who would the research establishment be able to share that data with? Also, what security mechanisms would be in place to protect the data? 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5-06-22T20:48:38.889" calcext:value-type="date">
            <text:p>6/22/2015 20:48:39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number-columns-repeated="2" table:style-name="ce2" office:value-type="string" calcext:value-type="string">
            <text:p>Maintenance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What and how they were using the data and limiting it just to that use. I own my data collected by them.</text:p>
          </table:table-cell>
          <table:table-cell table:style-name="ce2" office:value-type="string" calcext:value-type="string">
            <text:p>I envisage no UX - i.e. invisible Internet of things 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6-22T20:48:53.924" calcext:value-type="date">
            <text:p>6/22/2015 20:48:54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No way!</text:p>
          </table:table-cell>
          <table:table-cell table:style-name="ce2" office:value-type="string" calcext:value-type="string">
            <text:p>Moderately Likely</text:p>
          </table:table-cell>
          <table:table-cell table:number-columns-repeated="2"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A good understanding of how my privacy is managed...e.g anonomisation method.</text:p>
          </table:table-cell>
          <table:table-cell table:style-name="ce2" office:value-type="string" calcext:value-type="string">
            <text:p>Something developed by Amazon.</text:p>
          </table:table-cell>
          <table:table-cell table:style-name="ce2" office:value-type="string" calcext:value-type="string">
            <text:p>Quick start guides. After the first generation these thing tend to become overly complex as the assumption is that users already know how to use them.</text:p>
          </table:table-cell>
          <table:table-cell table:style-name="ce2" office:value-type="string" calcext:value-type="string">
            <text:p>Connectivity is not so important, privacy is more interesting. </text:p>
          </table:table-cell>
          <table:table-cell table:style-name="ce2" office:value-type="string" calcext:value-type="string">
            <text:p>Cloud based provisioning that has authentication that is fit for purpose. Electric imp is interesting in thus area.</text:p>
          </table:table-cell>
          <table:table-cell table:style-name="ce2" office:value-type="string" calcext:value-type="string">
            <text:p>Depends on the app </text:p>
          </table:table-cell>
          <table:table-cell table:style-name="ce2" office:value-type="string" calcext:value-type="string">
            <text:p>Only applies to niche apps. High volume needs custom design.</text:p>
          </table:table-cell>
          <table:table-cell table:style-name="ce2" office:value-type="string" calcext:value-type="string">
            <text:p>A strong but transparent framework.</text:p>
          </table:table-cell>
          <table:table-cell table:style-name="ce2" office:value-type="string" calcext:value-type="string">
            <text:p>Variou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What is the need for standards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15-06-22T20:49:41.247" calcext:value-type="date">
            <text:p>6/22/2015 20:49:41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Only if I'm getting paid for access to my data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Maintenance</text:p>
          </table:table-cell>
          <table:table-cell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Feedback</text:p>
            <text:p>Consent</text:p>
          </table:table-cell>
          <table:table-cell table:style-name="ce2" office:value-type="string" calcext:value-type="string">
            <text:p>Like an iPod- as simple as possible. Limited choice by default but can be altered to suit user if desired </text:p>
          </table:table-cell>
          <table:table-cell table:style-name="ce2" office:value-type="string" calcext:value-type="string">
            <text:p>Inhibited by the number of tools and investment one has to make on making </text:p>
          </table:table-cell>
          <table:table-cell table:number-columns-repeated="5"/>
          <table:table-cell table:number-columns-repeated="2"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1" office:value-type="date" office:date-value="2015-06-22T20:49:48.533" calcext:value-type="date">
            <text:p>6/22/2015 20:49:49</text:p>
          </table:table-cell>
          <table:table-cell table:style-name="ce2" office:value-type="string" calcext:value-type="string">
            <text:p>Environmental Campaigner </text:p>
          </table:table-cell>
          <table:table-cell table:style-name="ce2" office:value-type="string" calcext:value-type="string">
            <text:p>Blockchain?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Maintenance</text:p>
          </table:table-cell>
          <table:table-cell table:number-columns-repeated="2"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Purpose of research would need to align with my values and trust in research establishment (their ethos and ability to protect sensitive personal data).</text:p>
          </table:table-cell>
          <table:table-cell table:number-columns-repeated="9"/>
          <table:table-cell table:style-name="ce2" office:value-type="string" calcext:value-type="string">
            <text:p>If you could choose one use of a single type of sensor what would it be?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15-06-22T20:51:27.992" calcext:value-type="date">
            <text:p>6/22/2015 20:51:28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Yes, absolutely, research is cool!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I wouldn't want any private data publicly published (even anonimised).</text:p>
            <text:p/>
            <text:p>I'd want to be sure of the privacy credentials of the researcher.</text:p>
          </table:table-cell>
          <table:table-cell table:style-name="ce2" office:value-type="string" calcext:value-type="string">
            <text:p>NFC. Use nfc to provision a device to the network/gateway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6-22T21:02:14.813" calcext:value-type="date">
            <text:p>6/22/2015 21:02:15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open source community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Deployment/setup</text:p>
          </table:table-cell>
          <table:table-cell table:style-name="ce2" office:value-type="string" calcext:value-type="string">
            <text:p>Maintenance</text:p>
          </table:table-cell>
          <table:table-cell table:style-name="ce2" office:value-type="string" calcext:value-type="string">
            <text:p>Security/privacy</text:p>
          </table:table-cell>
          <table:table-cell table:style-name="ce2" office:value-type="string" calcext:value-type="string">
            <text:p>Whether it's going to be open data; their reputation and knack for security</text:p>
          </table:table-cell>
          <table:table-cell table:style-name="ce2" office:value-type="string" calcext:value-type="string">
            <text:p>The Nest looks good, but haven't actually got it in the end</text:p>
          </table:table-cell>
          <table:table-cell table:style-name="ce2" office:value-type="string" calcext:value-type="string">
            <text:p>I just got an emonPI the other day, but still yet to find out why can't I get the data logging working – that said, it's by far the nicest overall UX for an open source hardware project I've come across.</text:p>
            <text:p/>
            <text:p>I also had a brief sting with full DIY (trying to get a Nanode together), but got badly demoralised after totally messing up the soldering.</text:p>
            <text:p/>
            <text:p>Oh and also tried IOIO for Android, but never got the serial communications with the Current Cost electricity monitor working through it.</text:p>
          </table:table-cell>
          <table:table-cell table:style-name="ce2" office:value-type="string" calcext:value-type="string">
            <text:p>A – connected out of the box and set up for my account</text:p>
            <text:p>B – needs a 5 minutes setup but connects to a service through the internet</text:p>
            <text:p>C – needs a bit of tinkering, geeky users only</text:p>
            <text:p>D – need to go on an online forum to figure it out</text:p>
            <text:p>E – assembly or hacking needed</text:p>
            <text:p>F – hopeless</text:p>
          </table:table-cell>
          <table:table-cell table:style-name="ce2" office:value-type="string" calcext:value-type="string">
            <text:p>Gets connected and set up with the right account at the point of sale, so only needs physical installation.</text:p>
          </table:table-cell>
          <table:table-cell table:style-name="ce2" office:value-type="string" calcext:value-type="string">
            <text:p>Ideally in a local hub with a choice to send data online too.</text:p>
          </table:table-cell>
          <table:table-cell table:style-name="ce2" office:value-type="string" calcext:value-type="string">
            <text:p>Future proofing and making geeks happy.</text:p>
          </table:table-cell>
          <table:table-cell table:style-name="ce2" office:value-type="string" calcext:value-type="string">
            <text:p>Some reasonable level of wireless security on site, but proper encryption of any data going via the internet.</text:p>
          </table:table-cell>
          <table:table-cell table:style-name="ce2" office:value-type="string" calcext:value-type="string">
            <text:p>I got and sold a Current Cost as I couldn't even get data out, but just bought into Open Energy Monitor as a good open source platform to build on where I don't have to worry about low level stuff. Since it's open source and the components (like the Raspberry Pi) are reusable for other stuff I was really happy committing to.</text:p>
          </table:table-cell>
          <table:table-cell table:style-name="ce2" office:value-type="string" calcext:value-type="string">
            <text:p>Haven't heard of it. Had a look but no succinct executive summary so couldn't be bothered to read :)</text:p>
          </table:table-cell>
          <table:table-cell table:style-name="ce2" office:value-type="string" calcext:value-type="string">
            <text:p>There were more than enough of them already!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15-06-22T21:03:02.296" calcext:value-type="date">
            <text:p>6/22/2015 21:03:02</text:p>
          </table:table-cell>
          <table:table-cell table:style-name="ce2" office:value-type="string" calcext:value-type="string">
            <text:p>Business user who wants services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Only if the results of the research are shared back with me</text:p>
          </table:table-cell>
          <table:table-cell table:style-name="ce2" office:value-type="string" calcext:value-type="string">
            <text:p>Very likely</text:p>
          </table:table-cell>
          <table:table-cell table:number-columns-repeated="3" table:style-name="ce2" office:value-type="string" calcext:value-type="string">
            <text:p>Security/privacy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6-22T21:05:51.754" calcext:value-type="date">
            <text:p>6/22/2015 21:05:52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Don't know!</text:p>
          </table:table-cell>
          <table:table-cell table:style-name="ce2" office:value-type="string" calcext:value-type="string">
            <text:p>Yes, absolutely, research is cool!</text:p>
          </table:table-cell>
          <table:table-cell table:style-name="ce2" office:value-type="string" calcext:value-type="string">
            <text:p>Very likely</text:p>
          </table:table-cell>
          <table:table-cell table:style-name="ce2" office:value-type="string" calcext:value-type="string">
            <text:p>Usefulness and engagement </text:p>
          </table:table-cell>
          <table:table-cell table:number-columns-repeated="2" table:style-name="ce2" office:value-type="string" calcext:value-type="string">
            <text:p>All of the abo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6-22T22:00:00.251" calcext:value-type="date">
            <text:p>6/22/2015 22:00:00</text:p>
          </table:table-cell>
          <table:table-cell table:style-name="ce2" office:value-type="string" calcext:value-type="string">
            <text:p>Developer/technical person who creates/writes stuff</text:p>
          </table:table-cell>
          <table:table-cell table:style-name="ce2" office:value-type="string" calcext:value-type="string">
            <text:p>You</text:p>
          </table:table-cell>
          <table:table-cell table:style-name="ce2" office:value-type="string" calcext:value-type="string">
            <text:p>No way!</text:p>
          </table:table-cell>
          <table:table-cell table:style-name="ce2" office:value-type="string" calcext:value-type="string">
            <text:p>Moderately Likely</text:p>
          </table:table-cell>
          <table:table-cell table:number-columns-repeated="3" table:style-name="ce2" office:value-type="string" calcext:value-type="string">
            <text:p>Security/privacy</text:p>
          </table:table-cell>
          <table:table-cell table:number-columns-repeated="11" table:style-name="ce2" office:value-type="string" calcext:value-type="string">
            <text:p>.</text:p>
          </table:table-cell>
          <table:table-cell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5">
      <number:text>£</number:text>
      <number:number number:decimal-places="2" number:min-integer-digits="1" number:grouping="true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_20_responses_20_2" style:display-name="PageStyle_Form respons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_20_responses_20_3" style:display-name="PageStyle_Form responses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MacOSX_X86_64 LibreOffice_project/c4c7d32d0d49397cad38d62472b0bc8acff48dd6</meta:generator>
    <dc:date>2015-06-23T08:50:30.006825000</dc:date>
    <dc:creator>Damon Hart-Davis</dc:creator>
    <meta:editing-duration>PT3M20S</meta:editing-duration>
    <meta:editing-cycles>1</meta:editing-cycles>
    <meta:document-statistic meta:table-count="1" meta:cell-count="352" meta:object-count="0"/>
  </office:meta>
</office:document-meta>
</file>